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560eb" officeooo:paragraph-rsid="000560eb"/>
    </style:style>
    <style:style style:name="P2" style:family="paragraph" style:parent-style-name="Text_20_body">
      <style:text-properties officeooo:rsid="0005746c" officeooo:paragraph-rsid="0005746c"/>
    </style:style>
    <style:style style:name="P3" style:family="paragraph" style:parent-style-name="Text_20_body">
      <style:text-properties officeooo:rsid="0006a344" officeooo:paragraph-rsid="0006a344"/>
    </style:style>
    <style:style style:name="P4" style:family="paragraph" style:parent-style-name="Text_20_body">
      <style:text-properties officeooo:rsid="000775e5" officeooo:paragraph-rsid="000775e5"/>
    </style:style>
    <style:style style:name="P5" style:family="paragraph" style:parent-style-name="Text_20_body">
      <style:text-properties style:text-line-through-style="solid" style:text-line-through-type="single" officeooo:rsid="0007b214" officeooo:paragraph-rsid="0007b214"/>
    </style:style>
    <style:style style:name="P6" style:family="paragraph" style:parent-style-name="Heading_20_1">
      <style:text-properties officeooo:rsid="000560eb" officeooo:paragraph-rsid="000560eb"/>
    </style:style>
    <style:style style:name="P7" style:family="paragraph" style:parent-style-name="Heading_20_1">
      <style:text-properties officeooo:rsid="000a981e" officeooo:paragraph-rsid="000a981e"/>
    </style:style>
    <style:style style:name="P8" style:family="paragraph" style:parent-style-name="Text_20_body" style:list-style-name="L1">
      <style:text-properties officeooo:rsid="000560eb" officeooo:paragraph-rsid="0005746c"/>
    </style:style>
    <style:style style:name="P9" style:family="paragraph" style:parent-style-name="Text_20_body" style:list-style-name="L1">
      <style:text-properties officeooo:rsid="0005746c" officeooo:paragraph-rsid="0005746c"/>
    </style:style>
    <style:style style:name="P10" style:family="paragraph" style:parent-style-name="Text_20_body">
      <style:text-properties officeooo:rsid="0006a344" officeooo:paragraph-rsid="0006a344"/>
    </style:style>
    <style:style style:name="P11" style:family="paragraph" style:parent-style-name="Text_20_body">
      <style:text-properties officeooo:rsid="000a981e" officeooo:paragraph-rsid="000a981e"/>
    </style:style>
    <style:style style:name="P12" style:family="paragraph" style:parent-style-name="Text_20_body">
      <style:text-properties officeooo:paragraph-rsid="000a981e"/>
    </style:style>
    <style:style style:name="T1" style:family="text">
      <style:text-properties officeooo:rsid="0005746c"/>
    </style:style>
    <style:style style:name="T2" style:family="text">
      <style:text-properties officeooo:rsid="000775e5"/>
    </style:style>
    <style:style style:name="T3" style:family="text">
      <style:text-properties officeooo:rsid="0007b214"/>
    </style:style>
    <style:style style:name="T4" style:family="text">
      <style:text-properties officeooo:rsid="0009ae05"/>
    </style:style>
    <style:style style:name="T5" style:family="text">
      <style:text-properties officeooo:rsid="000a981e"/>
    </style:style>
    <style:style style:name="T6" style:family="text">
      <style:text-properties fo:font-weight="bold"/>
    </style:style>
    <style:style style:name="T7" style:family="text">
      <style:text-properties officeooo:rsid="000c22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se à jour de l’application XEAMS</text:p>
      <text:h text:style-name="P6" text:outline-level="1">Introduction</text:h>
      <text:p text:style-name="P1">Xeams est un serveur de mail, gérant les protocoles SMTP, POP et IMAP.</text:p>
      <text:p text:style-name="P1">Cet applicatif tourne à l’intérieur d’une machine virtuelle, sous Windows 7</text:p>
      <text:h text:style-name="P6" text:outline-level="1">Quand la faire</text:h>
      <text:p text:style-name="P1">La mise à jour est à faire lors de la réception d’un mail annonçant que le système a téléchargé la mise à jour.</text:p>
      <text:p text:style-name="P1">La mise à jour est téléchargée automatiquement par Xeams. Aucune tâche planifiée n’est <text:span text:style-name="T2">paramétrée</text:span> concernant cet applicatif.</text:p>
      <text:p text:style-name="P4">La VM utilisée l’étant que 2 fois par an, il est conseillé de faire une mise à jour de l’OS via windows update. <text:span text:style-name="T3">La durée de la mise à jour de l’OS peut prendre plusieurs heures au regard de ce qu’il y a à mettre en place.</text:span></text:p>
      <text:p text:style-name="P5">D’autre part, il faut se connecter avec un compte admin local (pas de message d’erreurs, mais les maj ne se téléchargent pas avec le compte du domaine)</text:p>
      <text:p text:style-name="P2">Par sécurité, il est conseillé de faire un snapshot de la VM (VM se trouvant sur l’ESX1)</text:p>
      <text:p text:style-name="P2"/>
      <text:h text:style-name="P6" text:outline-level="1">Comment la faire</text:h>
      <text:p text:style-name="P1">La mise à jour étant simple, il faut juste opérer la séquence de tâches suivante : </text:p>
      <text:list xml:id="list768329385" text:style-name="L1">
        <text:list-item>
          <text:p text:style-name="P8">Se connecter avec le compte admin à l’adresse du serveur, et sur le port 5272 <text:span text:style-name="T1">(http://134.246.137.162:5272)</text:span></text:p>
        </text:list-item>
        <text:list-item>
          <text:p text:style-name="P9">Redémarrer le serveur <text:span text:style-name="T4">logiciel (et non pas la machine)</text:span></text:p>
        </text:list-item>
      </text:list>
      <text:p text:style-name="P3">L’applicatif se met à jour tout seul</text:p>
      <text:p text:style-name="P3">Il est conseillé de faire des tests d’envoi et de réception de mail pour s’assurer du bon fonctionnement.</text:p>
      <text:p text:style-name="P3">L’adresse d’émission sera : </text:p>
      <text:p text:style-name="P3"/>
      <text:h text:style-name="P7" text:outline-level="1">Mise à jour Java</text:h>
      <text:p text:style-name="P11">Aller sur <text:a xlink:type="simple" xlink:href="http://134.246.137.162:5272/FrontController?operation=93" text:style-name="Internet_20_link" text:visited-style-name="Visited_20_Internet_20_Link">http://134.246.137.162:5272/FrontController?operation=93</text:a></text:p>
      <text:p text:style-name="P12"><text:soft-page-break/><text:span text:style-name="T5">Rechercher la ligne </text:span><text:span text:style-name="T6">sun.arch.data.model</text:span> <text:span text:style-name="T5">qui doit indiquer la valeur 32. C’est la version (32 ou 64 bits) de java utilisé.</text:span></text:p>
      <text:p text:style-name="P12"><text:span text:style-name="T5">Aller sur </text:span><text:s/><text:a xlink:type="simple" xlink:href="http://xeams.com/jre.htm" text:style-name="Internet_20_link" text:visited-style-name="Visited_20_Internet_20_Link">http://xeams.com/jre.htm</text:a></text:p>
      <text:p text:style-name="P12"><text:span text:style-name="T5">Télécharger la version récupérée plus haut via </text:span><text:a xlink:type="simple" xlink:href="http://web.synametrics.com/update-jre.htm" office:target-frame-name="_blank" xlink:show="new" text:style-name="Internet_20_link" text:visited-style-name="Visited_20_Internet_20_Link">http://web.synametrics.com/update-jre.htm</text:a> </text:p>
      <text:p text:style-name="P11">Passer un coup d’antivirus (ça ne mange pas de pain)</text:p>
      <text:p text:style-name="P11">Décompresser l’archive</text:p>
      <text:p text:style-name="P11">Stopper le service Xeams (clic droit sur ordinateur, gérer, services)</text:p>
      <text:p text:style-name="P11">Aller dans le répertoire <text:a xlink:type="simple" xlink:href="file:///c:/xeams" text:style-name="Internet_20_link" text:visited-style-name="Visited_20_Internet_20_Link">c:\xeams</text:a></text:p>
      <text:p text:style-name="P11">renommer le répertoire jre en jre_bck_jj-mm-aa <text:span text:style-name="T7">(on peut supprimer la précédente sauvegarde)</text:span></text:p>
      <text:p text:style-name="P11">copier le répertoire jre (qui doit se trouver dans c:\users\administrateur\<text:span text:style-name="T7">downloads (par cmd) <text:s/>ou dans C:\utilisateurs\Administrateur\téléchargements (via l’explorateur de fichiers)</text:span> et le mettre dans le répertoire <text:a xlink:type="simple" xlink:href="file:///c:/xeams" text:style-name="Internet_20_link" text:visited-style-name="Visited_20_Internet_20_Link">c:\xeams</text:a></text:p>
      <text:p text:style-name="P11">Redémarrer le service xeam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44:40.023000000</meta:creation-date>
    <dc:date>2018-12-12T09:49:54.076000000</dc:date>
    <meta:editing-duration>PT3H53M26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2" meta:paragraph-count="29" meta:word-count="347" meta:character-count="2175" meta:non-whitespace-character-count="1854"/>
  </office:meta>
</office:document-meta>
</file>