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5E0000005E0CFF39153C48C3A4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/>
    <style:font-face style:name="Thorndale" svg:font-family="Thorndale" style:font-family-generic="roman"/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ahnschrift" svg:font-family="Bahnschrift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style:shrink-to-fit="false" fo:min-height="10.06cm" fo:min-width="13.325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style:font-name="Bahnschrift" fo:font-size="24pt" style:font-size-asian="24pt" style:font-size-complex="24pt"/>
    </style:style>
    <style:style style:name="P2" style:family="paragraph">
      <loext:graphic-properties draw:fill="bitmap" draw:fill-color="#ffffff" draw:fill-image-name="Bitmape_20_2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Bahnschrift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line-through-type="none" style:text-position="0% 100%" fo:font-style="normal" fo:text-shadow="none" style:text-underline-style="none" fo:font-weight="normal" style:letter-kerning="true" style:font-name-asian="MS Gothic" style:font-style-asian="normal" style:font-weight-asian="normal" style:font-name-complex="Tahoma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13.824cm" svg:height="10.319cm" draw:transform="skewX (0.00122173047639603) rotate (0.276285620590702) translate (2.3cm 12.369cm)">
          <text:p text:style-name="P1"><text:span text:style-name="T1">Confidentiel</text:span></text:p>
          <draw:enhanced-geometry svg:viewBox="0 0 21600 21600" draw:text-areas="0 0 21600 21600" draw:text-path="true" draw:text-path-mode="shape" draw:text-path-scale="path" draw:text-path-same-letter-heights="false" draw:mirror-horizontal="false" draw:mirror-vertical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roman"/>
    <style:font-face style:name="Thorndale" svg:font-family="Thorndale" style:font-family-generic="roman"/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ahnschrift" svg:font-family="Bahnschrift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2" draw:display-name="Bitmape 2" xlink:href="Pictures/100000000000005E0000005E0CFF39153C48C3A4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2-06T13:57:16.851000000</meta:creation-date>
    <dc:date>2018-12-06T14:02:39.751000000</dc:date>
    <meta:editing-duration>PT5M23S</meta:editing-duration>
    <meta:editing-cycles>1</meta:editing-cycles>
    <meta:document-statistic meta:object-count="1"/>
    <meta:generator>LibreOffice/5.4.6.2$Windows_X86_64 LibreOffice_project/4014ce260a04f1026ba855d3b8d91541c224eab8</meta:generator>
  </office:meta>
</office:document-meta>
</file>